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fo:font-weight="bold" officeooo:paragraph-rsid="0017fce0"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fo:font-weight="bold" officeooo:rsid="00789a03" officeooo:paragraph-rsid="00789a03" style:font-size-asian="11pt" style:font-weight-asian="bold" style:font-size-complex="11pt" style:font-weight-complex="bold"/>
    </style:style>
    <style:style style:name="P11" style:family="paragraph" style:parent-style-name="Text_20_body">
      <style:paragraph-properties fo:line-height="150%" fo:text-align="justify" style:justify-single-word="false"/>
      <style:text-properties style:font-name="Verdana" fo:font-size="11pt" officeooo:paragraph-rsid="0089f620"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rsid="0075a9e1" officeooo:paragraph-rsid="0079893a" style:font-size-asian="11pt" style:font-size-complex="11pt"/>
    </style:style>
    <style:style style:name="P13"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 fo:font-size="11pt" fo:font-weight="bold" officeooo:rsid="00789a03" officeooo:paragraph-rsid="00789a03"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8f7b9d" style:font-weight-asian="bold" style:font-weight-complex="bold"/>
    </style:style>
    <style:style style:name="T7" style:family="text">
      <style:text-properties officeooo:rsid="0099bd6f"/>
    </style:style>
    <style:style style:name="T8" style:family="text">
      <style:text-properties officeooo:rsid="001c935a"/>
    </style:style>
    <style:style style:name="T9" style:family="text">
      <style:text-properties officeooo:rsid="0037474e"/>
    </style:style>
    <style:style style:name="T10" style:family="text">
      <style:text-properties officeooo:rsid="007084b5"/>
    </style:style>
    <style:style style:name="T11" style:family="text">
      <style:text-properties officeooo:rsid="00789a03"/>
    </style:style>
    <style:style style:name="T12" style:family="text">
      <style:text-properties officeooo:rsid="007d820d"/>
    </style:style>
    <style:style style:name="T13" style:family="text">
      <style:text-properties officeooo:rsid="008f7b9d"/>
    </style:style>
    <style:style style:name="T14" style:family="text">
      <style:text-properties officeooo:rsid="0092f4e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9">Diputadas y Diputados de Santa Fe:</text:p>
      <text:p text:style-name="P11">La <text:span text:style-name="T9">C</text:span>omisión de <text:span text:style-name="T5">P</text:span><text:span text:style-name="T3">resupuesto y </text:span><text:span text:style-name="T5">H</text:span><text:span text:style-name="T3">acienda</text:span> ha considerado el <text:span text:style-name="T9">P</text:span>royecto de <text:span text:style-name="T5">C</text:span><text:span text:style-name="T2">omunicación</text:span> <text:span text:style-name="T5">N</text:span><text:span text:style-name="T2">º </text:span><text:span text:style-name="T6">49294</text:span><text:span text:style-name="T2"> </text:span><text:span text:style-name="T5">CD – </text:span><text:span text:style-name="T6">FP - PS</text:span><text:span text:style-name="T4"> </text:span>de <text:span text:style-name="T10">l</text:span><text:span text:style-name="T13">a</text:span> <text:span text:style-name="T7">d</text:span>iputad<text:span text:style-name="T13">a</text:span> <text:span text:style-name="T13">Ulieldin</text:span>, por el cual se solicita disponga informar la normativa o el acuerdo que establece el criterio de actualización para la devolución de los anticipos que los municipios y comunas de la provincia recibieron como consecuencia de la implementación del <text:span text:style-name="T13">P</text:span>rograma de <text:span text:style-name="T13">P</text:span>avimento <text:span text:style-name="T13">U</text:span>rbano, establecido por <text:span text:style-name="T13">L</text:span>ey <text:span text:style-name="T13">N</text:span>° 13.751 y, en su caso, cual es la tasa de interés que corresponde aplicar en consecuencia<text:span text:style-name="T7">;</text:span> y, por las razones expuestas en los fundamentos y las que podrá dar el miembro informante, esta <text:span text:style-name="T9">C</text:span>omisión <text:span text:style-name="T8">aconseja la aprobación de</text:span><text:span text:style-name="T11">l</text:span><text:span text:style-name="T8"> texto </text:span><text:span text:style-name="T12">propuesto, el que a continuación se transcribe:</text:span></text:p>
      <text:p text:style-name="P8"/>
      <text:p text:style-name="P8">PROYECTO DE COMUNICACIÓN</text:p>
      <text:p text:style-name="P8"/>
      <text:p text:style-name="P12">La Cámara de Diputados de la Provincia vería con agrado que el Poder Ejecutivo, por intermedio del Ministerio que corresponda, se sirva informar la normativa o el acuerdo que establece el criterio de actualización para la devolución de los anticipos que los Municipios y Comunas de la Provincia recibieron como consecuencia de la implementación del Programa de pavimento urbano, establecido por Ley 13751 y, en su caso, cual es la tasa de interés que corresponde aplicar en consecuencia.</text:p>
      <text:p text:style-name="P10">SALA DE LA COMISIÓN, <text:span text:style-name="T14">6 de Octubre de 2022.</text:span></text:p>
      <text:p text:style-name="P10">FIRMANTES: BASTIA – OLIVERA- GARCÍA – ULIELDIN – SENN – GHIONE - MARTÍNE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18717202400">
            <table:table-cell table:style-name="TableBox94218798222336"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4218682764560"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10-06T14:23:22.292382307</dc:date>
    <meta:editing-duration>PT4H50M57S</meta:editing-duration>
    <meta:editing-cycles>80</meta:editing-cycles>
    <meta:generator>LibreOffice/7.3.5.2$Linux_X86_64 LibreOffice_project/30$Build-2</meta:generator>
    <meta:document-statistic meta:table-count="1" meta:image-count="1" meta:object-count="0" meta:page-count="1" meta:paragraph-count="9" meta:word-count="260" meta:character-count="1601" meta:non-whitespace-character-count="1341"/>
  </office:meta>
</office:document-meta>
</file>